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2000010F00004959000052116A03437F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69cm"/>
    </style:style>
    <style:style style:name="gr4" style:family="graphic" style:parent-style-name="standard">
      <style:graphic-properties draw:stroke="none" draw:fill="none" fo:min-height="18.74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4.997cm" style:use-optimal-column-width="false"/>
    </style:style>
    <style:style style:name="co2" style:family="table-column">
      <style:table-column-properties style:column-width="5.012cm" style:use-optimal-column-width="false"/>
    </style:style>
    <style:style style:name="co3" style:family="table-column">
      <style:table-column-properties style:column-width="5.449cm" style:use-optimal-column-width="false"/>
    </style:style>
    <style:style style:name="co4" style:family="table-column">
      <style:table-column-properties style:column-width="4.522cm" style:use-optimal-column-width="false"/>
    </style:style>
    <style:style style:name="co5" style:family="table-column">
      <style:table-column-properties style:column-width="4.884cm" style:use-optimal-column-width="false"/>
    </style:style>
    <style:style style:name="co6" style:family="table-column">
      <style:table-column-properties style:column-width="9.719cm" style:use-optimal-column-width="false"/>
    </style:style>
    <style:style style:name="ro1" style:family="table-row">
      <style:table-row-properties style:row-height="4.498cm"/>
    </style:style>
    <style:style style:name="ro2" style:family="table-row">
      <style:table-row-properties style:row-height="1.731cm"/>
    </style:style>
    <style:style style:name="ro3" style:family="table-row">
      <style:table-row-properties style:row-height="4.506cm"/>
    </style:style>
    <style:style style:name="ce1" style:family="table-cell">
      <style:graphic-properties draw:fill="solid" draw:fill-color="#ffffff" style:repeat="repeat"/>
      <style:paragraph-properties fo:text-align="center" fo:border-left="0.001cm solid #ffffff" fo:border-right="0.001cm solid #ffffff" fo:border-top="0.001cm solid #ffffff" fo:border-bottom="none"/>
      <style:text-properties fo:font-size="54pt" style:font-size-asian="54pt" style:font-size-complex="54pt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font-size="22pt" fo:font-weight="bold" style:font-size-asian="18pt" style:font-weight-asian="bold" style:font-size-complex="18pt" style:font-weight-complex="bold"/>
    </style:style>
    <style:style style:name="ce3" style:family="table-cell">
      <style:graphic-properties draw:fill="solid" draw:fill-color="#ffffff" style:repeat="repeat"/>
      <style:paragraph-properties fo:border="0.001cm solid #000000"/>
      <style:text-properties fo:font-size="18pt" fo:font-style="normal" fo:font-weight="normal" style:font-size-asian="18pt" style:font-size-complex="18pt"/>
    </style:style>
    <style:style style:name="ce4" style:family="table-cell">
      <style:graphic-properties draw:fill="solid" draw:fill-color="#ffffff" style:repeat="repeat"/>
      <style:paragraph-properties fo:border="0.001cm solid #000000"/>
      <style:text-properties fo:font-family="Arial" style:font-family-generic="swiss" style:font-pitch="variable" fo:font-size="18pt" fo:font-style="normal" fo:font-weight="normal" style:font-size-asian="18pt" style:font-size-complex="18pt"/>
    </style:style>
    <style:style style:name="ce5" style:family="table-cell">
      <style:graphic-properties draw:fill="solid" draw:fill-color="#ffffff" style:repeat="repeat"/>
      <style:paragraph-properties fo:border="0.001cm solid #000000"/>
      <style:text-properties fo:font-family="Arial" style:font-family-generic="swiss" style:font-pitch="variable" fo:font-size="18pt" fo:font-style="normal" fo:font-weight="normal" style:font-size-asian="18pt" style:font-weight-asian="bold" style:font-size-complex="18pt" style:font-weight-complex="bold"/>
    </style:style>
    <style:style style:name="ce6" style:family="table-cell">
      <style:graphic-properties draw:fill="solid" draw:fill-color="#ffffff" style:repeat="repeat"/>
      <style:paragraph-properties fo:border="0.001cm solid #000000"/>
      <style:text-properties fo:font-size="18pt" fo:font-style="normal" fo:font-weight="normal" style:font-size-asian="18pt" style:font-weight-asian="bold" style:font-size-complex="18pt" style:font-weight-complex="bold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start"/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text-properties fo:font-size="24pt"/>
    </style:style>
    <style:style style:name="P8" style:family="paragraph">
      <style:text-properties fo:font-size="20pt"/>
    </style:style>
    <style:style style:name="P9" style:family="paragraph">
      <style:text-properties fo:font-size="60pt" style:text-underline-style="none" style:font-size-asian="60pt" style:font-size-complex="6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54pt" style:text-underline-style="solid" style:text-underline-width="auto" style:text-underline-color="font-color" style:font-size-asian="54pt" style:font-size-complex="54pt"/>
    </style:style>
    <style:style style:name="T4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12" style:family="text">
      <style:text-properties fo:font-size="44pt" style:text-underline-style="none" fo:font-weight="bold" style:font-size-asian="44pt" style:font-weight-asian="bold" style:font-size-complex="44pt" style:font-weight-complex="bold"/>
    </style:style>
    <style:style style:name="T13" style:family="text">
      <style:text-properties fo:font-size="44pt" style:text-underline-style="none" fo:font-weight="normal" style:font-size-asian="44pt" style:font-weight-asian="normal" style:font-size-complex="44pt" style:font-weight-complex="normal"/>
    </style:style>
    <style:style style:name="T14" style:family="text"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T15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6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17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8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9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20" style:family="text">
      <style:text-properties fo:font-size="22pt" fo:font-weight="bold" style:font-size-asian="18pt" style:font-weight-asian="bold" style:font-size-complex="18pt" style:font-weight-complex="bold"/>
    </style:style>
    <style:style style:name="T21" style:family="text">
      <style:text-properties fo:font-size="18pt" fo:font-style="normal" fo:font-weight="normal" style:font-size-asian="18pt" style:font-size-complex="18pt"/>
    </style:style>
    <style:style style:name="T22" style:family="text">
      <style:text-properties fo:font-family="Arial" style:font-family-generic="swiss" style:font-pitch="variable" fo:font-size="18pt" fo:font-style="normal" fo:font-weight="normal" style:font-size-asian="18pt" style:font-size-complex="18pt"/>
    </style:style>
    <style:style style:name="T23" style:family="text">
      <style:text-properties fo:font-size="60pt" style:text-underline-style="none" fo:font-weight="bold" style:font-size-asian="60pt" style:font-weight-asian="bold" style:font-size-complex="60pt" style:font-weight-complex="bold"/>
    </style:style>
    <style:style style:name="T24" style:family="text">
      <style:text-properties fo:font-size="44pt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font-size="48pt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3.5cm" svg:height="17.279cm" svg:x="2cm" svg:y="1.5cm">
          <draw:text-box>
            <text:p text:style-name="P1">LE PIC</text:p>
            <text:p text:style-name="P1"/>
            <text:p text:style-name="P1"/>
            <text:p text:style-name="P1">SPIP, Gestionnaire de contenus (CMS),</text:p>
            <text:p text:style-name="P1">logiciel décentralisé de publication de pages web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3.5cm" svg:height="13.495cm" svg:x="2cm" svg:y="1.501cm">
          <draw:text-box>
            <text:p text:style-name="P1">LE PIC</text:p>
            <text:p text:style-name="P1"/>
            <text:p text:style-name="P1"/>
            <text:p text:style-name="P1">« Projet Internet et Citoyenneté »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3.5cm" svg:height="21.063cm" svg:x="2cm" svg:y="1.501cm">
          <draw:text-box>
            <text:p text:style-name="P1">LE PIC</text:p>
            <text:p text:style-name="P1"/>
            <text:p text:style-name="P1"/>
            <text:p text:style-name="P1">Des associations adhérentes</text:p>
            <text:p text:style-name="P1"/>
            <text:p text:style-name="P1">Des adhérents individuels prestataires : support, formation, etc.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2" draw:layer="layout" svg:width="23.5cm" svg:height="15.854cm" svg:x="2cm" svg:y="1.501cm">
          <draw:text-box>
            <text:p text:style-name="P2"><text:span text:style-name="T1">Offre du PIC aux associations adhérentes</text:span></text:p>
            <text:p text:style-name="P2"/>
            <text:p text:style-name="P2">Plusieurs sites web</text:p>
            <text:p text:style-name="P2"><text:tab/>→ Un site de production, des sites d'essais</text:p>
            <text:p text:style-name="P2">Installation de spip, wordpress ou dokuwiki</text:p>
            <text:p text:style-name="P2"><text:tab/>→ Mise à jour du logiciel</text:p>
            <text:p text:style-name="P2">Des listes de diffusion</text:p>
            <text:p text:style-name="P2"><text:tab/>→ logiciel sympa</text:p>
            <text:p text:style-name="P2">D'autres outils utiles</text:p>
            <text:p text:style-name="P2"><text:tab/>→ papillon logiciel de sondage (doodle)</text:p>
            <text:p text:style-name="P2"><text:tab/>→ système d'échange de fichiers (bientôt)</text:p>
            <text:p text:style-name="P2"><text:tab/>→ galette logiciel de gestion d'association</text:p>
            <text:p text:style-name="P2"><text:tab/>→ etc...</text:p>
            <text:p text:style-name="P2"><text:span text:style-name="T1"/></text:p>
            <text:p text:style-name="P2"><text:span text:style-name="T1">...une plateforme de collaboration et d'entrai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3.5cm" svg:height="17.512cm" svg:x="2cm" svg:y="1.501cm">
          <draw:text-box>
            <text:p text:style-name="P1"><text:span text:style-name="T2">SPIP</text:span></text:p>
            <text:p text:style-name="P1"/>
            <text:p text:style-name="P1">Gestionnaire de contenus (CMS)</text:p>
            <text:p text:style-name="P1"/>
            <text:p text:style-name="P1">logiciel décentralisé de publication de pages web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3.5cm" svg:height="18.444cm" svg:x="1.972cm" svg:y="1.027cm">
          <draw:text-box>
            <text:p text:style-name="P1"><text:span text:style-name="T2">SPIP = CMS</text:span></text:p>
            <text:p text:style-name="P1"/>
            <text:p text:style-name="P1">en 2 parties :</text:p>
            <text:p text:style-name="P1"/>
            <text:p text:style-name="P1">- Un espace <text:span text:style-name="T3">public</text:span> : pour les <text:span text:style-name="T3">visiteurs</text:span> du site</text:p>
            <text:p text:style-name="P1"/>
            <text:p text:style-name="P1">- Un espace <text:span text:style-name="T3">privé</text:span> : pour les <text:span text:style-name="T3">éditeurs</text:span> du site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3.5cm" svg:height="16.833cm" svg:x="2cm" svg:y="1.501cm">
          <draw:text-box>
            <text:p text:style-name="P1">SPIP : Gestion de contenus </text:p>
            <text:p text:style-name="P1"/>
            <text:p text:style-name="P1"><text:span text:style-name="T4">Étape 1 : concevoir les contenus</text:span></text:p>
            <text:p text:style-name="P1"><text:span text:style-name="T5"/></text:p>
            <text:p text:style-name="P1"><text:span text:style-name="T5">- à quel public on s'adresse ?</text:span></text:p>
            <text:p text:style-name="P1"><text:span text:style-name="T5"/></text:p>
            <text:p text:style-name="P1"><text:span text:style-name="T5">- que doit-il voir immédiatement ?</text:span></text:p>
            <text:p text:style-name="P1"><text:span text:style-name="T5"/></text:p>
            <text:p text:style-name="P1"><text:span text:style-name="T5">- ces contenus existent-ils concrètement ?</text:span></text:p>
            <text:p text:style-name="P1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3" draw:layer="layout" svg:width="25.826cm" svg:height="15.893cm" svg:x="0.861cm" svg:y="1.645cm">
          <draw:text-box>
            <text:p text:style-name="P3"><text:span text:style-name="T6">BON</text:span><text:span text:style-name="T5"> : site simple qui renseigne</text:span></text:p>
            <text:p text:style-name="P3"><text:span text:style-name="T6">MAUVAIS</text:span><text:span text:style-name="T5"> : site attrayant qui ne sert à rien. </text:span></text:p>
            <text:p text:style-name="P3"><text:span text:style-name="T5"/></text:p>
            <text:p text:style-name="P3"><text:span text:style-name="T7">Pensez à l'information élémentaire</text:span></text:p>
            <text:p text:style-name="P3"><text:span text:style-name="T5"/></text:p>
            <text:p text:style-name="P3"><text:span text:style-name="T5">- Tout visiteur DU MONDE doit comprendre </text:span><text:span text:style-name="T6">où il débarque</text:span><text:span text:style-name="T5"> et navigue</text:span></text:p>
            <text:p text:style-name="P3"><text:span text:style-name="T5"/></text:p>
            <text:p text:style-name="P3"><text:span text:style-name="T5">- Toute cible doit disposer d'un accès au moyen de vous contacter depuis CHAQU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3" draw:layer="layout" svg:width="25.826cm" svg:height="14.471cm" svg:x="0.861cm" svg:y="1.646cm">
          <draw:text-box>
            <text:p text:style-name="P3"><text:span text:style-name="T6">Étape 2 : </text:span></text:p>
            <text:p text:style-name="P3"><text:span text:style-name="T5"/></text:p>
            <text:p text:style-name="P3"><text:span text:style-name="T5">- composez une </text:span><text:span text:style-name="T6">équipe rédactionnelle</text:span><text:span text:style-name="T5"> </text:span><text:span text:style-name="T7">la plus large possible</text:span></text:p>
            <text:p text:style-name="P3"><text:span text:style-name="T5"/></text:p>
            <text:p text:style-name="P3"><text:span text:style-name="T5">- concertez d'une </text:span><text:span text:style-name="T7">stratégie éditoriale</text:span><text:span text:style-name="T5"> claire entre vous !</text:span></text:p>
            <text:p text:style-name="P3"><text:span text:style-name="T5"/></text:p>
            <text:p text:style-name="P3"><text:span text:style-name="T5">- </text:span><text:span text:style-name="T7">créez d'abord le contenu</text:span><text:span text:style-name="T5">, vous le classerez quand il existera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" draw:text-style-name="P3" draw:layer="layout" svg:width="25.826cm" svg:height="11.933cm" svg:x="0.861cm" svg:y="1.647cm">
          <draw:text-box>
            <text:p text:style-name="P3"><text:span text:style-name="T6">Étape 3 : configuration de spip</text:span></text:p>
            <text:p text:style-name="P3"><text:span text:style-name="T6"/></text:p>
            <text:p text:style-name="P3"><text:span text:style-name="T6"/></text:p>
            <text:p text:style-name="P3"><text:span text:style-name="T8">Important</text:span><text:span text:style-name="T9"> : le nom du site et la description</text:span></text:p>
            <text:p text:style-name="P3"><text:span text:style-name="T6"/></text:p>
            <text:p text:style-name="P3"><text:span text:style-name="T7">Utile</text:span><text:span text:style-name="T6"> : le "logo du site" : généralement celui de votre associ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3" draw:text-style-name="P3" draw:layer="layout" svg:width="25.826cm" svg:height="13.049cm" svg:x="0.861cm" svg:y="1.648cm">
          <draw:text-box>
            <text:p text:style-name="P3"><text:span text:style-name="T7">Les "CHAMPS" des ARTICLES</text:span></text:p>
            <text:p text:style-name="P3"><text:span text:style-name="T7"/></text:p>
            <text:p text:style-name="P3"><text:span text:style-name="T6">- ne s'affichent que si l'on s'en sert</text:span></text:p>
            <text:p text:style-name="P3"><text:span text:style-name="T6"/></text:p>
            <text:p text:style-name="P3"><text:span text:style-name="T6">- Activez les TOUS sauf « date antérieure » dont vous ne risquez pas d'avoir besoin</text:span></text:p>
            <text:p text:style-name="P3"><text:span text:style-name="T6"/></text:p>
            <text:p text:style-name="P3"><text:span text:style-name="T6">Comme ça l'ergonomie ne changera pas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3" draw:text-style-name="P3" draw:layer="layout" svg:width="25.826cm" svg:height="11.461cm" svg:x="0.861cm" svg:y="1.649cm">
          <draw:text-box>
            <text:p text:style-name="P3"><text:span text:style-name="T10">"Descriptifs" dans les rubriques :</text:span></text:p>
            <text:p text:style-name="P3"><text:span text:style-name="T10"/></text:p>
            <text:p text:style-name="P3"><text:span text:style-name="T10">C'est très utile</text:span><text:span text:style-name="T11"> : ça aide les visiteurs à naviguer dans le site !</text:span></text:p>
            <text:p text:style-name="P3"><text:span text:style-name="T7"/></text:p>
            <text:p text:style-name="P3"><text:span text:style-name="T12">On les active</text:span><text:span text:style-name="T11"> !</text:span></text:p>
            <text:p text:style-name="P3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3" draw:text-style-name="P3" draw:layer="layout" svg:width="25.826cm" svg:height="13.825cm" svg:x="0.861cm" svg:y="1.65cm">
          <draw:text-box>
            <text:p text:style-name="P3"><text:span text:style-name="T10">Les brèves ?</text:span></text:p>
            <text:p text:style-name="P3"><text:span text:style-name="T10"/></text:p>
            <text:p text:style-name="P3"><text:span text:style-name="T10">On ne les utilise pas !</text:span></text:p>
            <text:p text:style-name="P3"><text:span text:style-name="T10"/></text:p>
            <text:p text:style-name="P3"><text:span text:style-name="T12">Elles sont condamnées dans la prochaine version de SPIP !</text:span></text:p>
            <text:p text:style-name="P3"><text:span text:style-name="T12"/></text:p>
            <text:p text:style-name="P3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3" draw:text-style-name="P3" draw:layer="layout" svg:width="25.826cm" svg:height="17.923cm" svg:x="0.861cm" svg:y="1.65cm">
          <draw:text-box>
            <text:p text:style-name="P3"><text:span text:style-name="T10">Les mots-clé ?</text:span></text:p>
            <text:p text:style-name="P3"><text:span text:style-name="T10"/></text:p>
            <text:p text:style-name="P3"><text:span text:style-name="T10">On les active !</text:span></text:p>
            <text:p text:style-name="P3"><text:span text:style-name="T10"/></text:p>
            <text:p text:style-name="P3"><text:span text:style-name="T13">même si on ne les utilise pas tout de suite</text:span></text:p>
            <text:p text:style-name="P3"><text:span text:style-name="T13"/></text:p>
            <text:p text:style-name="P3"><text:span text:style-name="T13">= </text:span><text:span text:style-name="T14">recherche et navigation transversale</text:span></text:p>
            <text:p text:style-name="P3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3" draw:text-style-name="P3" draw:layer="layout" svg:width="25.826cm" svg:height="19.347cm" svg:x="0.861cm" svg:y="1.651cm">
          <draw:text-box>
            <text:p text:style-name="P3"><text:span text:style-name="T12">Les documents attachés aux articles :</text:span></text:p>
            <text:p text:style-name="P3"><text:span text:style-name="T10"/></text:p>
            <text:p text:style-name="P3"><text:span text:style-name="T10">- à activer !</text:span></text:p>
            <text:p text:style-name="P3"><text:span text:style-name="T10"/></text:p>
            <text:p text:style-name="P3"><text:span text:style-name="T12">Les documents attachés à d'autres objets :</text:span></text:p>
            <text:p text:style-name="P3"><text:span text:style-name="T10"/></text:p>
            <text:p text:style-name="P3"><text:span text:style-name="T10">- on ne les active pas : source de désordre dans les sites !</text:span></text:p>
            <text:p text:style-name="P3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3" draw:text-style-name="P3" draw:layer="layout" svg:width="25.826cm" svg:height="14.139cm" svg:x="1.174cm" svg:y="2cm">
          <draw:text-box>
            <text:p text:style-name="P3"><text:span text:style-name="T10">Gérer un annuaire de sites web ?</text:span></text:p>
            <text:p text:style-name="P3"><text:span text:style-name="T10"/></text:p>
            <text:p text:style-name="P3"><text:span text:style-name="T13">- on </text:span><text:span text:style-name="T10">active</text:span><text:span text:style-name="T13"> cette fonction :</text:span></text:p>
            <text:p text:style-name="P3"><text:span text:style-name="T13"/></text:p>
            <text:p text:style-name="P3"><text:span text:style-name="T13">Un site qui propose des liens vers d'autres sites démontre que ses auteurs sachent en quoi Internet consiste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3" draw:text-style-name="P3" draw:layer="layout" svg:width="25.826cm" svg:height="17.611cm" svg:x="1.174cm" svg:y="2.001cm">
          <draw:text-box>
            <text:p text:style-name="P3"><text:span text:style-name="T10">Interactivité :</text:span></text:p>
            <text:p text:style-name="P3"><text:span text:style-name="T10"/></text:p>
            <text:p text:style-name="P4"><text:span text:style-name="T12">- désactiver les forums systématiques</text:span></text:p>
            <text:p text:style-name="P4"><text:span text:style-name="T12"/></text:p>
            <text:p text:style-name="P4"><text:span text:style-name="T12">1) L'interactivité se conçoit APRÈS la réalisation éditoriale</text:span></text:p>
            <text:p text:style-name="P4"><text:span text:style-name="T12"/></text:p>
            <text:p text:style-name="P4"><text:span text:style-name="T12">2) Elle exige une astreinte de surveillan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3" draw:text-style-name="P3" draw:layer="layout" svg:width="25.826cm" svg:height="19.347cm" svg:x="1.091cm" svg:y="0.718cm">
          <draw:text-box>
            <text:p text:style-name="P3"><text:span text:style-name="T10">Vignettes :</text:span></text:p>
            <text:p text:style-name="P3"><text:span text:style-name="T10"/></text:p>
            <text:p text:style-name="P3"><text:span text:style-name="T12">Choisir GD2</text:span></text:p>
            <text:p text:style-name="P3"><text:span text:style-name="T12"/></text:p>
            <text:p text:style-name="P3"><text:span text:style-name="T12">Pensez à redimensionner vos images avant de les mettre dans le site !</text:span></text:p>
            <text:p text:style-name="P3"><text:span text:style-name="T12"/></text:p>
            <text:p text:style-name="P3"><text:span text:style-name="T12">400 pixels dans la plus grande dimension</text:span></text:p>
            <text:p text:style-name="P3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3" draw:text-style-name="P3" draw:layer="layout" svg:width="25.826cm" svg:height="17.767cm" svg:x="1.091cm" svg:y="0.719cm">
          <draw:text-box>
            <text:p text:style-name="P3"><text:span text:style-name="T14">Statistiques des visites </text:span></text:p>
            <text:p text:style-name="P3"><text:span text:style-name="T10"/></text:p>
            <text:p text:style-name="P3"><text:span text:style-name="T10">Très utile !</text:span></text:p>
            <text:p text:style-name="P3"><text:span text:style-name="T10"/></text:p>
            <text:p text:style-name="P3"><text:span text:style-name="T12">Activez-les ! Elles permettent de savoir de quels sites vos visiteurs pourront venir chez vous !</text:span></text:p>
            <text:p text:style-name="P3"><text:span text:style-name="T12"/></text:p>
            <text:p text:style-name="P3"><text:span text:style-name="T10">Échangez des liens avec vos sites corporatifs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3" draw:text-style-name="P3" draw:layer="layout" svg:width="25.826cm" svg:height="13.339cm" svg:x="1.091cm" svg:y="0.72cm">
          <draw:text-box>
            <text:p text:style-name="P3"><text:span text:style-name="T10">Prévisualisation :</text:span></text:p>
            <text:p text:style-name="P3"><text:span text:style-name="T14"/></text:p>
            <text:p text:style-name="P3"><text:span text:style-name="T14">Activez-là !</text:span></text:p>
            <text:p text:style-name="P3"><text:span text:style-name="T14"/></text:p>
            <text:p text:style-name="P3"><text:span text:style-name="T14">Elle aidera vos contributeurs à soigner l'aspect de ce qu'ils publieron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3" draw:text-style-name="P3" draw:layer="layout" svg:width="25.826cm" svg:height="17.123cm" svg:x="1.091cm" svg:y="0.721cm">
          <draw:text-box>
            <text:p text:style-name="P3"><text:span text:style-name="T10">Créer les auteurs:</text:span></text:p>
            <text:p text:style-name="P3"><text:span text:style-name="T14"/></text:p>
            <text:p text:style-name="P3"><text:span text:style-name="T14">Faites-le dès le départ !</text:span></text:p>
            <text:p text:style-name="P3"><text:span text:style-name="T14"/></text:p>
            <text:p text:style-name="P3"><text:span text:style-name="T14">1) Ajoute de la vie dans l'asso</text:span></text:p>
            <text:p text:style-name="P3"><text:span text:style-name="T14">= plus de liberté, de dialogue</text:span></text:p>
            <text:p text:style-name="P3"><text:span text:style-name="T14"/></text:p>
            <text:p text:style-name="P3"><text:span text:style-name="T14">2) Limite les retards d'actualisation du site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3" draw:text-style-name="P3" draw:layer="layout" svg:width="25.826cm" svg:height="18.688cm" svg:x="1.091cm" svg:y="0.722cm">
          <draw:text-box>
            <text:p text:style-name="P3"><text:span text:style-name="T10">Créer les auteurs:</text:span></text:p>
            <text:p text:style-name="P3"><text:span text:style-name="T14"/></text:p>
            <text:p text:style-name="P3"><text:span text:style-name="T15">toujours en 2 temps :</text:span></text:p>
            <text:p text:style-name="P3"><text:span text:style-name="T14"/></text:p>
            <text:p text:style-name="P3"><text:span text:style-name="T16">1) on écrit d'abord à la main chaque couple identifiant/mot de passe </text:span><text:span text:style-name="T8">dans un cahier</text:span></text:p>
            <text:p text:style-name="P3"><text:span text:style-name="T16"/></text:p>
            <text:p text:style-name="P3"><text:span text:style-name="T16">2) on complète le formulaire avec ce qu'on a choisi, le nom et l'</text:span><text:span text:style-name="T8">adresse électronique</text:span><text:span text:style-name="T16">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3" draw:text-style-name="P3" draw:layer="layout" svg:width="25.826cm" svg:height="18.532cm" svg:x="1.091cm" svg:y="0.722cm">
          <draw:text-box>
            <text:p text:style-name="P3"><text:span text:style-name="T10">Créer les auteurs:</text:span></text:p>
            <text:p text:style-name="P3"><text:span text:style-name="T14"/></text:p>
            <text:p text:style-name="P3"><text:span text:style-name="T10">Mot de passe sécurisé :</text:span></text:p>
            <text:p text:style-name="P3"><text:span text:style-name="T15"/></text:p>
            <text:p text:style-name="P3"><text:span text:style-name="T16">1) Plus de 6 caractères</text:span></text:p>
            <text:p text:style-name="P3"><text:span text:style-name="T16"/></text:p>
            <text:p text:style-name="P3"><text:span text:style-name="T16">2) mélange de majuscules, minuscules, chiffres et caractères spéciaux</text:span></text:p>
            <text:p text:style-name="P3"><text:span text:style-name="T8"/></text:p>
            <text:p text:style-name="P3"><text:span text:style-name="T8">PAS DE MOTS DU DICTIONNAIRE 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3" draw:text-style-name="P3" draw:layer="layout" svg:width="25.826cm" svg:height="19.293cm" svg:x="1.091cm" svg:y="0.722cm">
          <draw:text-box>
            <text:p text:style-name="P3"><text:span text:style-name="T10">Statuts des auteurs:</text:span></text:p>
            <text:p text:style-name="P3"><text:span text:style-name="T17"/></text:p>
            <text:p text:style-name="P3"><text:span text:style-name="T17">ADMINISTRATEURS : </text:span></text:p>
            <text:p text:style-name="P3"><text:span text:style-name="T18"><text:tab/></text:span><text:span text:style-name="T19">Peuvent écrire des articles,</text:span></text:p>
            <text:p text:style-name="P3"><text:span text:style-name="T19"><text:tab/></text:span><text:span text:style-name="T19">Peuvent manipuler les rubriques,</text:span></text:p>
            <text:p text:style-name="P3"><text:span text:style-name="T19"><text:tab/></text:span><text:span text:style-name="T19">Peuvent publier leurs articles et/ou ceux des autres</text:span></text:p>
            <text:p text:style-name="P3"><text:span text:style-name="T17"><text:tab/></text:span><text:span text:style-name="T19">Peuvent « supprimer » donc ATTENTION !</text:span></text:p>
            <text:p text:style-name="P3"><text:span text:style-name="T17"/></text:p>
            <text:p text:style-name="P3"><text:span text:style-name="T17">ADMINISTRATEURS de rubrique :</text:span></text:p>
            <text:p text:style-name="P3"><text:span text:style-name="T17"><text:tab/></text:span><text:span text:style-name="T19">Peuvent publier des articles et créer des sous-rubriques dans leurs rubriques seulement.</text:span></text:p>
            <text:p text:style-name="P3"><text:span text:style-name="T17"/></text:p>
            <text:p text:style-name="P3"><text:span text:style-name="T17">RÉDACTEURS : </text:span></text:p>
            <text:p text:style-name="P3"><text:span text:style-name="T17"><text:tab/></text:span><text:span text:style-name="T19">peuvent écrire des articles mais pas les publier</text:span></text:p>
            <text:p text:style-name="P3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3" draw:text-style-name="P3" draw:layer="layout" svg:width="25.826cm" svg:height="14.602cm" svg:x="1.091cm" svg:y="0.723cm">
          <draw:text-box>
            <text:p text:style-name="P3"><text:span text:style-name="T10">Ne jamais créer d'auteur pour une personne n'ayant pas d'adresse électronique ! </text:span></text:p>
            <text:p text:style-name="P3"><text:span text:style-name="T14"/></text:p>
            <text:p text:style-name="P3"><text:span text:style-name="T14">-&gt; en cas de problème de rédaction vous n'auriez aucun moyen de la contacter.</text:span></text:p>
            <text:p text:style-name="P3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3" draw:text-style-name="P3" draw:layer="layout" svg:width="25.826cm" svg:height="13.995cm" svg:x="1.091cm" svg:y="0.723cm">
          <draw:text-box>
            <text:p text:style-name="P3"><text:span text:style-name="T10">RUBRIQUES ET ARTICLES:</text:span></text:p>
            <text:p text:style-name="P3"><text:span text:style-name="T17"/></text:p>
            <text:p text:style-name="P3"><text:span text:style-name="T12"/></text:p>
            <text:p text:style-name="P3"><text:span text:style-name="T12">RUBRIQUE = </text:span><text:span text:style-name="T13">DOSSIER</text:span></text:p>
            <text:p text:style-name="P3"><text:span text:style-name="T17">SERT À CLASSER</text:span></text:p>
            <text:p text:style-name="P3"><text:span text:style-name="T17"/></text:p>
            <text:p text:style-name="P3"><text:span text:style-name="T12"/></text:p>
            <text:p text:style-name="P3"><text:span text:style-name="T12">ARTICLE = </text:span><text:span text:style-name="T13">CONTENU</text:span></text:p>
            <text:p text:style-name="P3"><text:span text:style-name="T17">SERT À PUBLIER VOTRE INF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3" draw:text-style-name="P3" draw:layer="layout" svg:width="25.826cm" svg:height="19.629cm" svg:x="1.091cm" svg:y="0.724cm">
          <draw:text-box>
            <text:p text:style-name="P3"><text:span text:style-name="T10">Comment publier ?</text:span></text:p>
            <text:p text:style-name="P3"><text:span text:style-name="T14"/></text:p>
            <text:p text:style-name="P3"><text:span text:style-name="T16">1) "</text:span><text:span text:style-name="T8">Écrire un nouvel article</text:span><text:span text:style-name="T16">"</text:span></text:p>
            <text:p text:style-name="P3"><text:span text:style-name="T16"/></text:p>
            <text:p text:style-name="P3"><text:span text:style-name="T16">2) lui donner </text:span><text:span text:style-name="T8">un titre</text:span><text:span text:style-name="T16"> (et c'est le mieux si possible, un contenu texte)</text:span></text:p>
            <text:p text:style-name="P3"><text:span text:style-name="T16"/></text:p>
            <text:p text:style-name="P3"><text:span text:style-name="T8">3) l'enregistrer</text:span></text:p>
            <text:p text:style-name="P3"><text:span text:style-name="T16"/></text:p>
            <text:p text:style-name="P3"><text:span text:style-name="T16">4) lui donner le statut "</text:span><text:span text:style-name="T8">publié en ligne</text:span><text:span text:style-name="T16">"</text:span></text:p>
            <text:p text:style-name="P3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4" draw:text-style-name="P3" draw:layer="layout" svg:width="25.826cm" svg:height="18.999cm" svg:x="0.944cm" svg:y="1.501cm">
          <draw:text-box>
            <text:p text:style-name="P3"><text:span text:style-name="T10">STATUTS DES ARTICLES</text:span></text:p>
            <text:p text:style-name="P3"><text:span text:style-name="T17"/></text:p>
            <text:p text:style-name="P3"><text:span text:style-name="T18">EN COURS DE RÉDACTION</text:span></text:p>
            <text:p text:style-name="P3"><text:span text:style-name="T17">= visible seulement par l'auteur</text:span></text:p>
            <text:p text:style-name="P3"><text:span text:style-name="T17"/></text:p>
            <text:p text:style-name="P3"><text:span text:style-name="T18">PROPOSÉ À LA PUBLICATION</text:span></text:p>
            <text:p text:style-name="P3"><text:span text:style-name="T17">= permet des relectures collectives</text:span></text:p>
            <text:p text:style-name="P3"><text:span text:style-name="T17"/></text:p>
            <text:p text:style-name="P3"><text:span text:style-name="T18">PUBLIÉ EN LIGNE</text:span></text:p>
            <text:p text:style-name="P3"><text:span text:style-name="T17">= devient visible en partie publique</text:span></text:p>
            <text:p text:style-name="P3"><text:span text:style-name="T17"/></text:p>
            <text:p text:style-name="P3"><text:span text:style-name="T18">À LA POUBELLE</text:span><text:span text:style-name="T17"> = sera effacé de la base</text:span></text:p>
            <text:p text:style-name="P3"><text:span text:style-name="T17"/></text:p>
            <text:p text:style-name="P3"><text:span text:style-name="T18">REFUSÉ</text:span><text:span text:style-name="T17"> = restera archivé dans la ba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4" draw:text-style-name="P3" draw:layer="layout" svg:width="25.826cm" svg:height="18.999cm" svg:x="0.944cm" svg:y="1.502cm">
          <draw:text-box>
            <text:p text:style-name="P3"><text:span text:style-name="T18">L'erreur la plus fréquente des débutants : </text:span><text:span text:style-name="T7">Essayer de publier une rubrique</text:span></text:p>
            <text:p text:style-name="P3"><text:span text:style-name="T11"/></text:p>
            <text:p text:style-name="P3"><text:span text:style-name="T11">Les rubriques font office que de dossiers et </text:span><text:span text:style-name="T7">ne sont pas des objets rédactionnels</text:span><text:span text:style-name="T11"> ! </text:span></text:p>
            <text:p text:style-name="P3"><text:span text:style-name="T11"/></text:p>
            <text:p text:style-name="P3"><text:span text:style-name="T11">Une rubrique qui ne contient pas d'article "publié en ligne" </text:span><text:span text:style-name="T7">ne s'affichera jamais dans SPIP !</text:span></text:p>
            <text:p text:style-name="P3"><text:span text:style-name="T7"/></text:p>
            <text:p text:style-name="P3"><text:span text:style-name="T11">ceci pour éviter aux visiteurs d'aller cliquer vers "RIEN" 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5" draw:text-style-name="P5" draw:layer="layout" svg:width="15.5cm" svg:height="16.5cm" svg:x="4.5cm" svg:y="1cm">
          <draw:image xlink:href="Pictures/2000010F00004959000052116A03437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standard" draw:layer="layout" svg:width="24.999cm" svg:height="15.232cm" svg:x="1.501cm" svg:y="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5">
                <text:p text:style-name="P6"><text:span text:style-name="T2">ARTICLE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7"><text:span text:style-name="T20">id_article</text:span></text:p>
              </table:table-cell>
              <table:table-cell>
                <text:p text:style-name="P7"><text:span text:style-name="T20">titre</text:span></text:p>
              </table:table-cell>
              <table:table-cell>
                <text:p text:style-name="P7"><text:span text:style-name="T20">texte</text:span></text:p>
              </table:table-cell>
              <table:table-cell>
                <text:p text:style-name="P7"><text:span text:style-name="T20">soustitre</text:span></text:p>
              </table:table-cell>
              <table:table-cell>
                <text:p text:style-name="P7"><text:span text:style-name="T20">id_rubrique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21">#numero auto</text:span></text:p>
              </table:table-cell>
              <table:table-cell>
                <text:p text:style-name="P7"><text:span text:style-name="T21">Blabla</text:span></text:p>
              </table:table-cell>
              <table:table-cell table:style-name="ce4">
                <text:p text:style-name="P7"><text:span text:style-name="T22">Blabl BlablaBlablaBlablaBlablaBlablaBlabla</text:span></text:p>
              </table:table-cell>
              <table:table-cell table:style-name="ce5">
                <text:p text:style-name="P7"><text:span text:style-name="T22">Blabla</text:span></text:p>
              </table:table-cell>
              <table:table-cell>
                <text:p text:style-name="P7"><text:span text:style-name="T21">12</text:span></text:p>
              </table:table-cell>
            </table:table-row>
            <table:table-row table:style-name="ro3" table:default-cell-style-name="ce3">
              <table:table-cell table:style-name="ce4">
                <text:p text:style-name="P7"><text:span text:style-name="T22">#numero auto</text:span></text:p>
              </table:table-cell>
              <table:table-cell table:style-name="ce4">
                <text:p text:style-name="P7"><text:span text:style-name="T22">BlablaBlabla</text:span></text:p>
              </table:table-cell>
              <table:table-cell table:style-name="ce6">
                <text:p text:style-name="P7"><text:span text:style-name="T21">,etc.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frame draw:style-name="standard" draw:layer="layout" svg:width="24.573cm" svg:height="15.232cm" svg:x="1.502cm" svg:y="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 table:number-columns-spanned="4">
                <text:p text:style-name="P6"><text:span text:style-name="T2">DOCUMENTS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7"><text:span text:style-name="T20">id_document</text:span></text:p>
              </table:table-cell>
              <table:table-cell>
                <text:p text:style-name="P7"><text:span text:style-name="T20">titre</text:span></text:p>
              </table:table-cell>
              <table:table-cell>
                <text:p text:style-name="P7"><text:span text:style-name="T20">descriptif</text:span></text:p>
              </table:table-cell>
              <table:table-cell>
                <text:p text:style-name="P7"><text:span text:style-name="T20">fichier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21">#numero auto</text:span></text:p>
              </table:table-cell>
              <table:table-cell>
                <text:p text:style-name="P7"><text:span text:style-name="T21">Blabla</text:span></text:p>
              </table:table-cell>
              <table:table-cell table:style-name="ce4">
                <text:p text:style-name="P7"><text:span text:style-name="T22">Blabl BlablaBlablaBlablaBlablaBlablaBlabla</text:span></text:p>
              </table:table-cell>
              <table:table-cell table:style-name="ce5">
                <text:p text:style-name="P7"><text:span text:style-name="T22">/IMG/jpg/toto.jpg</text:span></text:p>
              </table:table-cell>
            </table:table-row>
            <table:table-row table:style-name="ro3" table:default-cell-style-name="ce4">
              <table:table-cell>
                <text:p text:style-name="P7"><text:span text:style-name="T22">#numero auto</text:span></text:p>
              </table:table-cell>
              <table:table-cell>
                <text:p text:style-name="P7"><text:span text:style-name="T22">BlablaBlabla</text:span></text:p>
              </table:table-cell>
              <table:table-cell table:style-name="ce6">
                <text:p text:style-name="P7"><text:span text:style-name="T21">,etc.</text:span></text:p>
              </table:table-cell>
              <table:table-cell table:style-name="ce3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gr3" draw:text-style-name="P3" draw:layer="layout" svg:width="25.826cm" svg:height="16.671cm" svg:x="1.091cm" svg:y="0.724cm">
          <draw:text-box>
            <text:p text:style-name="P3"><text:span text:style-name="T10">Où sont les données de l'association ?</text:span></text:p>
            <text:p text:style-name="P3"><text:span text:style-name="T17"/></text:p>
            <text:p text:style-name="P3"><text:span text:style-name="T12"/></text:p>
            <text:p text:style-name="P3"><text:span text:style-name="T12">Base de données nom_asso_vN </text:span></text:p>
            <text:p text:style-name="P3"><text:span text:style-name="T12">= </text:span><text:span text:style-name="T13">textes, classements, liaisons aux docs</text:span></text:p>
            <text:p text:style-name="P3"><text:span text:style-name="T17"/></text:p>
            <text:p text:style-name="P3"><text:span text:style-name="T12">/IMG </text:span></text:p>
            <text:p text:style-name="P3"><text:span text:style-name="T12">= </text:span><text:span text:style-name="T13">images et tous fichiers attaché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draw:frame draw:style-name="gr3" draw:text-style-name="P3" draw:layer="layout" svg:width="25.826cm" svg:height="12.403cm" svg:x="1.817cm" svg:y="1.505cm">
          <draw:text-box>
            <text:p text:style-name="P3"><text:span text:style-name="T10">TEXTE ?:</text:span></text:p>
            <text:p text:style-name="P3"><text:span text:style-name="T12"/></text:p>
            <text:p text:style-name="P3"><text:span text:style-name="T12">1) Caractères</text:span></text:p>
            <text:p text:style-name="P3"><text:span text:style-name="T12"/></text:p>
            <text:p text:style-name="P3"><text:span text:style-name="T12">2) Casse</text:span></text:p>
            <text:p text:style-name="P3"><text:span text:style-name="T12"/></text:p>
            <text:p text:style-name="P3"><text:span text:style-name="T12">3) Sauts de lign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frame draw:style-name="gr3" draw:text-style-name="P3" draw:layer="layout" svg:width="25.826cm" svg:height="16.796cm" svg:x="1.817cm" svg:y="1.506cm">
          <draw:text-box>
            <text:p text:style-name="P3"><text:span text:style-name="T10">Le contenu du document</text:span></text:p>
            <text:p text:style-name="P3"><text:span text:style-name="T14"/></text:p>
            <text:p text:style-name="P3"><text:span text:style-name="T16">C'est l'information que vous distribuez</text:span></text:p>
            <text:p text:style-name="P3"><text:span text:style-name="T16">C'est </text:span><text:span text:style-name="T8">l'essentiel</text:span></text:p>
            <text:p text:style-name="P3"><text:span text:style-name="T16">C'est ce qui conditionne tout le reste</text:span></text:p>
            <text:p text:style-name="P3"><text:span text:style-name="T16">C'est ce qu'il faut créer en Premier</text:span></text:p>
            <text:p text:style-name="P3"><text:span text:style-name="T16"/></text:p>
            <text:p text:style-name="P3"><text:span text:style-name="T16">Créez vos contenus avec <text:s/></text:span></text:p>
            <text:p text:style-name="P3"><text:span text:style-name="T16">Un </text:span><text:span text:style-name="T15">ÉDITEUR DE TEXTE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draw:frame draw:style-name="gr3" draw:text-style-name="P3" draw:layer="layout" svg:width="25.826cm" svg:height="15.273cm" svg:x="1.817cm" svg:y="1.506cm">
          <draw:text-box>
            <text:p text:style-name="P3"><text:span text:style-name="T10">Pourquoi un éditeur de texte ?</text:span></text:p>
            <text:p text:style-name="P3"><text:span text:style-name="T14"/></text:p>
            <text:p text:style-name="P3"><text:span text:style-name="T17">- tout « traitement de texte » utilise des caractères invisibles appelés non-imprimables</text:span></text:p>
            <text:p text:style-name="P3"><text:span text:style-name="T17">qui s'interprêtent de manière imprévisible par les CMS</text:span></text:p>
            <text:p text:style-name="P3"><text:span text:style-name="T17"/></text:p>
            <text:p text:style-name="P3"><text:span text:style-name="T17">- parce qu'un éditeur de texte peut vous permettre d'écrire en UTF-8 et vous permettre de pouvoir les exploiter sur une variété infinie de supports sans devoir les "convertir"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draw:frame draw:style-name="gr3" draw:text-style-name="P3" draw:layer="layout" svg:width="25.826cm" svg:height="17.805cm" svg:x="1.817cm" svg:y="1.506cm">
          <draw:text-box>
            <text:p text:style-name="P3"><text:span text:style-name="T10">C'est quoi UTF-8 ?</text:span></text:p>
            <text:p text:style-name="P3"><text:span text:style-name="T14"/></text:p>
            <text:p text:style-name="P3"><text:span text:style-name="T17">C'est un codage de caractère contenant des </text:span><text:span text:style-name="T18">correspondances pour toutes les langues</text:span><text:span text:style-name="T17"> et pas seulement celle de votre site</text:span></text:p>
            <text:p text:style-name="P3"><text:span text:style-name="T17"/></text:p>
            <text:p text:style-name="P3"><text:span text:style-name="T17">Ainsi un visiteur des antipodes n'aura aucun risque de rencontrer des caractère klingons dans vos pages</text:span></text:p>
            <text:p text:style-name="P3"><text:span text:style-name="T17"/></text:p>
            <text:p text:style-name="P3"><text:span text:style-name="T17">S'il connait votre langue, il pourra lire ce que vous y aurez écrit !</text:span></text:p>
            <text:p text:style-name="P3"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draw:frame draw:style-name="gr3" draw:text-style-name="P9" draw:layer="layout" svg:width="20.683cm" svg:height="9.719cm" svg:x="2.317cm" svg:y="5.5cm">
          <draw:text-box>
            <text:p text:style-name="P9"><text:span text:style-name="T23">TOUS LES « TRAITEMENTS DE TEXTE » SONT À PROSCRIRE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draw:frame draw:style-name="gr3" draw:text-style-name="P3" draw:layer="layout" svg:width="25.826cm" svg:height="16.17cm" svg:x="1.817cm" svg:y="1.507cm">
          <draw:text-box>
            <text:p text:style-name="P3"><text:span text:style-name="T10">Insérer des images</text:span></text:p>
            <text:p text:style-name="P3"><text:span text:style-name="T14"/></text:p>
            <text:p text:style-name="P3"><text:span text:style-name="T16">- logo de rubrique et d'article</text:span></text:p>
            <text:p text:style-name="P3"><text:span text:style-name="T16"/></text:p>
            <text:p text:style-name="P3"><text:span text:style-name="T16">- &lt;img&gt;</text:span></text:p>
            <text:p text:style-name="P3"><text:span text:style-name="T16"/></text:p>
            <text:p text:style-name="P3"><text:span text:style-name="T16">- &lt;emb&gt;</text:span></text:p>
            <text:p text:style-name="P3"><text:span text:style-name="T16"/></text:p>
            <text:p text:style-name="P3"><text:span text:style-name="T16">- portfolio</text:span></text:p>
            <text:p text:style-name="P3"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draw:frame draw:style-name="gr3" draw:text-style-name="P3" draw:layer="layout" svg:width="25.826cm" svg:height="15.255cm" svg:x="1.817cm" svg:y="1.507cm">
          <draw:text-box>
            <text:p text:style-name="P3"><text:span text:style-name="T10">INSERTION IMAGE OU DOC</text:span></text:p>
            <text:p text:style-name="P3"><text:span text:style-name="T14"/></text:p>
            <text:p text:style-name="P3"><text:span text:style-name="T11">1) </text:span><text:span text:style-name="T7">Parcourir</text:span><text:span text:style-name="T11"> votre ordinateur et choisir le fichier</text:span></text:p>
            <text:p text:style-name="P3"><text:span text:style-name="T11"/></text:p>
            <text:p text:style-name="P3"><text:span text:style-name="T11">2) </text:span><text:span text:style-name="T7">Télécharger</text:span><text:span text:style-name="T11"> le fichier sur le serveur</text:span></text:p>
            <text:p text:style-name="P3"><text:span text:style-name="T11"/></text:p>
            <text:p text:style-name="P3"><text:span text:style-name="T11">3) Choisir le mode d'insertion : si dans le texte, </text:span><text:span text:style-name="T7">coller l'étiquette</text:span><text:span text:style-name="T11"> appropriée dans le tex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draw:frame draw:style-name="gr3" draw:text-style-name="P3" draw:layer="layout" svg:width="25.826cm" svg:height="16.031cm" svg:x="1.817cm" svg:y="1.507cm">
          <draw:text-box>
            <text:p text:style-name="P3"><text:span text:style-name="T10">Portfolio</text:span></text:p>
            <text:p text:style-name="P3"><text:span text:style-name="T14"/></text:p>
            <text:p text:style-name="P3"><text:span text:style-name="T12">- si image, insertion manuelle : </text:span><text:span text:style-name="T24">ajouter au portfolio</text:span></text:p>
            <text:p text:style-name="P3"><text:span text:style-name="T12"/></text:p>
            <text:p text:style-name="P3"><text:span text:style-name="T12">- si autre type de document, insertion automatique dans le portfolio. Exemples : .pdf, .odt, etc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draw:frame draw:style-name="gr3" draw:text-style-name="P3" draw:layer="layout" svg:width="25.826cm" svg:height="15.273cm" svg:x="1.817cm" svg:y="1.507cm">
          <draw:text-box>
            <text:p text:style-name="P3"><text:span text:style-name="T10">IMAGES</text:span></text:p>
            <text:p text:style-name="P3"><text:span text:style-name="T14"/></text:p>
            <text:p text:style-name="P3"><text:span text:style-name="T17">FORMATS :</text:span></text:p>
            <text:p text:style-name="P3"><text:span text:style-name="T17"/></text:p>
            <text:p text:style-name="P3"><text:span text:style-name="T17">- JPG : photo</text:span></text:p>
            <text:p text:style-name="P3"><text:span text:style-name="T17"/></text:p>
            <text:p text:style-name="P3"><text:span text:style-name="T17">- PNG : photo ou schéma</text:span></text:p>
            <text:p text:style-name="P3"><text:span text:style-name="T17"/></text:p>
            <text:p text:style-name="P3"><text:span text:style-name="T17">- GIF : animation</text:span></text:p>
            <text:p text:style-name="P3"><text:span text:style-name="T17"/></text:p>
            <text:p text:style-name="P3"><text:span text:style-name="T17">- SVG : sché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draw:frame draw:style-name="gr3" draw:text-style-name="P3" draw:layer="layout" svg:width="25.826cm" svg:height="12.559cm" svg:x="1.817cm" svg:y="1.507cm">
          <draw:text-box>
            <text:p text:style-name="P3"><text:span text:style-name="T10">INSERTION DE L'IMAGE</text:span></text:p>
            <text:p text:style-name="P3"><text:span text:style-name="T14"/></text:p>
            <text:p text:style-name="P3"><text:span text:style-name="T12">&lt;imgN|alignement&gt; : n'affiche que l'image</text:span></text:p>
            <text:p text:style-name="P3"><text:span text:style-name="T12"/></text:p>
            <text:p text:style-name="P3"><text:span text:style-name="T12">&lt;embN|alignement&gt; : affiche l'image, son titre et sa légen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draw:frame draw:style-name="gr3" draw:text-style-name="P3" draw:layer="layout" svg:width="25.826cm" svg:height="18.859cm" svg:x="1.817cm" svg:y="1.508cm">
          <draw:text-box>
            <text:p text:style-name="P3"><text:span text:style-name="T10">PLUGINS</text:span></text:p>
            <text:p text:style-name="P3"><text:span text:style-name="T14"/></text:p>
            <text:p text:style-name="P3"><text:span text:style-name="T14">Ne pas en abuser !</text:span></text:p>
            <text:p text:style-name="P3"><text:span text:style-name="T14"/></text:p>
            <text:p text:style-name="P3"><text:span text:style-name="T14">Installation automatique</text:span></text:p>
            <text:p text:style-name="P3"><text:span text:style-name="T14"/></text:p>
            <text:p text:style-name="P3"><text:span text:style-name="T14">Choix du miroir</text:span></text:p>
            <text:p text:style-name="P3"><text:span text:style-name="T14"/></text:p>
            <text:p text:style-name="P3"><text:span text:style-name="T14">Processus</text:span></text:p>
            <text:p text:style-name="P3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draw:frame draw:style-name="gr3" draw:text-style-name="P3" draw:layer="layout" svg:width="25.826cm" svg:height="18.859cm" svg:x="1.5cm" svg:y="0.641cm">
          <draw:text-box>
            <text:p text:style-name="P3"><text:span text:style-name="T10">PLUGINS</text:span></text:p>
            <text:p text:style-name="P3"><text:span text:style-name="T14"/></text:p>
            <text:p text:style-name="P3"><text:span text:style-name="T12">1) déployer l'information</text:span></text:p>
            <text:p text:style-name="P3"><text:span text:style-name="T14"/></text:p>
            <text:p text:style-name="P3"><text:span text:style-name="T14">2) </text:span><text:span text:style-name="T25">toujours consulter le lien de doc</text:span></text:p>
            <text:p text:style-name="P3"><text:span text:style-name="T14"/></text:p>
            <text:p text:style-name="P3"><text:span text:style-name="T14">3) télécharger</text:span></text:p>
            <text:p text:style-name="P3"><text:span text:style-name="T14"/></text:p>
            <text:p text:style-name="P3"><text:span text:style-name="T14">4) activ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draw:frame draw:style-name="gr3" draw:text-style-name="P3" draw:layer="layout" svg:width="25.826cm" svg:height="15.075cm" svg:x="1.817cm" svg:y="1.509cm">
          <draw:text-box>
            <text:p text:style-name="P3"><text:span text:style-name="T10">PLUGINS « SQUELETTES »</text:span></text:p>
            <text:p text:style-name="P3"><text:span text:style-name="T14"/></text:p>
            <text:p text:style-name="P3"><text:span text:style-name="T12">- solutions provisoires</text:span></text:p>
            <text:p text:style-name="P3"><text:span text:style-name="T14"/></text:p>
            <text:p text:style-name="P3"><text:span text:style-name="T14">- spip est simple à programmer</text:span></text:p>
            <text:p text:style-name="P3"><text:span text:style-name="T14"/></text:p>
            <text:p text:style-name="P3"><text:span text:style-name="T14">Demandez de l'aide au groupe des webmasters du P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draw:frame draw:style-name="gr3" draw:text-style-name="P3" draw:layer="layout" svg:width="25.826cm" svg:height="10.823cm" svg:x="1.817cm" svg:y="1.509cm">
          <draw:text-box>
            <text:p text:style-name="P3"><text:span text:style-name="T10">ESPACE DE TEST</text:span></text:p>
            <text:p text:style-name="P3"><text:span text:style-name="T14"/></text:p>
            <text:p text:style-name="P3"><text:span text:style-name="T12">Pour partager vos acquis avec vos collègues dans votre association, demandez-nous un spip de test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27T09:46:51</meta:creation-date>
    <meta:editing-duration>PT02H19M16S</meta:editing-duration>
    <meta:editing-cycles>12</meta:editing-cycles>
    <meta:generator>OpenOffice.org/3.2$Unix OpenOffice.org_project/320m19$Build-9505</meta:generator>
    <dc:date>2010-11-27T12:05:45</dc:date>
    <meta:document-statistic meta:object-count="162"/>
  </office:meta>
</office:document-meta>
</file>